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6pt" fo:font-weight="bold"/>
    </style:style>
    <style:style style:name="P3" style:family="paragraph" style:parent-style-name="Text_20_body">
      <style:text-properties fo:color="#444444" style:font-name="Arial Narrow" fo:font-size="18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text-properties fo:color="#000000" style:font-name="Arial Narrow" fo:font-size="9.5pt"/>
    </style:style>
    <style:style style:name="P6" style:family="paragraph" style:parent-style-name="Text_20_body">
      <style:text-properties fo:color="#000000" style:font-name="Arial Narrow" fo:font-size="9.5pt" fo:language="en" fo:country="US"/>
    </style:style>
    <style:style style:name="P7" style:family="paragraph" style:parent-style-name="Text_20_body">
      <style:text-properties fo:color="#660000" style:font-name="Arial Narrow" fo:font-size="24pt" fo:font-weight="bold"/>
    </style:style>
    <style:style style:name="P8" style:family="paragraph" style:parent-style-name="Text_20_body">
      <style:text-properties fo:color="#660000" style:font-name="Arial Narrow" fo:font-size="13.5pt" fo:font-weight="bold"/>
    </style:style>
    <style:style style:name="P9" style:family="paragraph" style:parent-style-name="Text_20_body">
      <style:text-properties fo:color="#660000" style:font-name="Arial Narrow" fo:font-size="36pt" fo:font-weight="bold"/>
    </style:style>
    <style:style style:name="P10" style:family="paragraph" style:parent-style-name="Text_20_body">
      <style:text-properties fo:color="#660000" style:font-name="Arial Narrow" fo:font-size="18pt" fo:font-weight="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color="#000000"/>
    </style:style>
    <style:style style:name="P14"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5"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6"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17" style:family="paragraph" style:parent-style-name="Text_20_body">
      <style:paragraph-properties fo:margin-left="0cm" fo:margin-right="0cm" fo:margin-top="0cm" fo:margin-bottom="0.265cm" style:line-height-at-least="0.529cm" fo:text-align="justify" style:justify-single-word="false" fo:text-indent="0cm" style:auto-text-indent="false"/>
    </style:style>
    <style:style style:name="P18" style:family="paragraph" style:parent-style-name="Text_20_body">
      <style:paragraph-properties fo:margin-left="0cm" fo:margin-right="0cm" fo:margin-top="0cm" fo:margin-bottom="0.265cm" style:line-height-at-least="0.529cm" fo:text-align="justify" style:justify-single-word="false" fo:text-indent="0cm" style:auto-text-indent="false"/>
      <style:text-properties fo:color="#000000" style:font-name="Arial Narrow" fo:font-size="9.5pt"/>
    </style:style>
    <style:style style:name="T1" style:family="text">
      <style:text-properties fo:font-weight="bold"/>
    </style:style>
    <style:style style:name="T2" style:family="text">
      <style:text-properties fo:color="#000000" style:font-name="Arial Narrow" fo:language="en" fo:country="US"/>
    </style:style>
    <style:style style:name="T3" style:family="text">
      <style:text-properties fo:color="#000000" style:font-name="Arial Narrow" fo:font-size="11pt"/>
    </style:style>
    <style:style style:name="T4" style:family="text">
      <style:text-properties fo:color="#000000" style:font-name="Arial Narrow" fo:font-size="11pt" fo:language="en" fo:country="US"/>
    </style:style>
    <style:style style:name="T5" style:family="text">
      <style:text-properties fo:color="#000000" style:font-name="Arial Narrow" fo:font-size="9.5pt" fo:language="en" fo:country="US"/>
    </style:style>
    <style:style style:name="T6" style:family="text">
      <style:text-properties fo:color="#000000" fo:font-size="11pt"/>
    </style:style>
    <style:style style:name="T7" style:family="text">
      <style:text-properties style:font-name="Arial Narrow"/>
    </style:style>
    <style:style style:name="T8" style:family="text">
      <style:text-properties style:font-name="Arial Narrow" fo:font-size="26pt" fo:font-weight="bold"/>
    </style:style>
    <style:style style:name="T9" style:family="text">
      <style:text-properties style:font-name="Arial Narrow" fo:font-weight="bold"/>
    </style:style>
    <style:style style:name="T10" style:family="text">
      <style:text-properties fo:color="#444444" style:font-name="Arial Narrow" fo:font-size="18pt" fo:font-weight="bold"/>
    </style:style>
    <style:style style:name="T11" style:family="text">
      <style:text-properties fo:color="#333333" style:font-name="Arial Narrow"/>
    </style:style>
    <style:style style:name="T12" style:family="text">
      <style:text-properties fo:color="#333333" style:font-name="Arial Narrow" fo:font-weight="normal"/>
    </style:style>
    <style:style style:name="T13" style:family="text">
      <style:text-properties fo:color="#660000" style:font-name="Arial Narrow" fo:font-size="18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Comune di San Casciano in Val di Pesa</text:span></text:p>
      <text:p text:style-name="Text_20_body"><text:span text:style-name="T10">Ufficio Stampa Associato del Chianti fiorentino</text:span></text:p>
      <text:p text:style-name="P4">Intervento di arte pubblica nell’area dove un tempo sorgeva il colosso economico della Tipografia Stianti</text:p>
      <text:p text:style-name="P9">Cinque lupi sul tetto dello Stianti</text:p>
      <text:p text:style-name="Text_20_body"><text:span text:style-name="T13">Sei i giovani architetti e storici dell’arte, toscani e umbri, vincitori del progetto. Dopo Merz e Staccioli a San Casciano il bestiario di Davide Rivalta</text:span></text:p>
      <text:p text:style-name="P11"><text:span text:style-name="T7">SAN CASCIANO IN VAL DI PESA, 8 dicembre 2015. Parleranno di scienza, data la matematica compagnia di Fibonacci? O del carattere di eternità che c’è in ogni opera d’arte o semplicemente delle nuove prede da cacciare, dalle mura medievali alla superficie lunare della Terrazza Stianti? Saranno così vicini che basterà un ululato a farli dialogare, un suono destinato a propagarsi fino al gigantesco tripode in corten di Mauro Staccioli per evocare la campagna nel pieno centro cittadino e creare un ‘habitat’. Il cervo di Mario Merz non sarà più re solitario di San Casciano. Sono in arrivo cinque lupi, nuovo simbolo che rinsalda il legame tra il Chianti per l’arte contemporanea, nel progetto proclamato vincitore nell'ambito del concorso di idee per un intervento di arte pubblica nell'area ex Stianti, indetto dal Comune di San Casciano e Tuscia Electa. E’ la proposta che coniuga arte e architettura ed è ideata da un team di giovani architetti e storici dell'arte di origine toscana e umbra. Sono </text:span><text:span text:style-name="T9">Giulia Squeo, Margherita Bagiacchi, Camilla Bernstein, Alessio Bertini, Silvia Pucci, Elena Ronchi</text:span><text:span text:style-name="T7">. I trentenni saranno premiati venerdì 11 dicembre alle ore 18 nell'auditorium di ChiantiBanca (piazza Arti e Mestieri) dal sindaco Massimiliano Pescini, dall’assessore alla Cultura Chiara Molducci e da Arabella Natalini di Tusciaelecta Arte contemporanea nel Chianti. </text:span></text:p>
      <text:p text:style-name="P11">“<text:span text:style-name="T7">Il nostro obiettivo era quello di far rivivere uno spazio, l’ex area Stianti, in parte già frequentato da giovani e adolescenti, con l'estro, la creatività, le competenze di un gruppo di giovani under 35 – commenta l’assessore alla Cultura di San Casciano </text:span><text:span text:style-name="T9">Chiara Molducci</text:span><text:span text:style-name="T7"> – ai giovani autori del progetto abbiamo dato l’opportunità di riqualificare una zona centrale di San Casciano e trasformarla in luogo di socializzazione ed aggregazione”. I lupi contenuti nella forma progettuale sono opere in bronzo a grandezza naturale dello scultore bolognese Davide Rivalta e sorgeranno in un luogo storico di San Casciano, nell’area dove negli anni ’60 fioriva in termini economici ed occupazionali la Tipografia dei Fratelli Stianti, nata nel 1888, divenendo fonte di reddito per centinaia di lavoratori. L’area è stata poi negli anni soggetta ai mutamenti sociali che ha vissuto San Casciano fino all’attuale intervento di riqualificazione urbanistica e alla realizzazione del parcheggio multipiano. Ai vincitori sarà assegnata una somma in denaro pari a 2500 euro. Il concorso ha riconosciuto il valore di altri tre progetti: Paesaggio (alla terza) di Francesco Onorati (secondo posto), Play di Francesco Caneschi e Costanza Farolfi (terzo posto) e una menzione speciale per Public Library degli Studio++. La terrazza si estende per oltre 200 metri quadri sul tetto del parcheggio. Il concorso è stato promosso da Tusciaelecta Arte contemporanea nel Chianti patrocinato dai Comuni di San Casciano e Greve in Chianti e dall’Unione del Chianti Fiorentino, realizzato con il contributo della Regione Toscana.</text:span></text:p>
      <text:p text:style-name="P11"> </text:p>
      <text:p text:style-name="P5">Cinzia Dugo</text:p>
      <text:p text:style-name="P5">Ufficio Stampa Associato del Chianti Fiorentino</text:p>
      <text:p text:style-name="P5">Comuni di Barberino Val d'Elsa, Greve in Chianti, San Casciano Val di Pesa, Tavarnelle Val di Pesa</text:p>
      <text:p text:style-name="P6">cell. + 39 335 1601893</text:p>
      <text:p text:style-name="Text_20_body"><text:span text:style-name="T5">mailto: </text:span><text:a xlink:type="simple" xlink:href="mailto:cinziadugo@gmail.com" office:target-frame-name="_blank" xlink:show="new">cinziadugo@gmail.com</text: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10T11:05:29.45</meta:creation-date>
    <dc:date>2015-12-10T11:10:50.31</dc:date>
    <dc:creator>Comune San Casciano VP </dc:creator>
    <meta:editing-duration>PT14S</meta:editing-duration>
    <meta:editing-cycles>1</meta:editing-cycles>
    <meta:generator>OpenOffice/4.0.1$Win32 OpenOffice.org_project/401m5$Build-9714</meta:generator>
    <meta:document-statistic meta:table-count="0" meta:image-count="0" meta:object-count="0" meta:page-count="1" meta:paragraph-count="14" meta:word-count="549" meta:character-count="3557"/>
  </office:meta>
</office:document-meta>
</file>